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pt" fo:font-style="italic" style:text-underline-style="solid" style:text-underline-width="auto" style:text-underline-color="font-color" fo:font-weight="bold" style:font-size-asian="5pt" style:font-style-asian="italic" style:font-weight-asian="bold" style:font-size-complex="5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606bd"/>
    </style:style>
    <style:style style:name="P4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pt" fo:language="pl" fo:country="PL" fo:font-style="italic" style:text-underline-style="solid" style:text-underline-width="auto" style:text-underline-color="font-color" fo:font-weight="bold" style:font-size-asian="2.59999990463257pt" style:font-style-asian="italic" style:font-weight-asian="bold" style:font-size-complex="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style:text-underline-style="none" fo:font-weight="bold" officeooo:paragraph-rsid="000bb9b8" style:font-size-asian="26pt" style:font-weight-asian="bold" style:font-size-complex="26pt"/>
    </style:style>
    <style:style style:name="P8" style:family="paragraph" style:parent-style-name="Standard">
      <style:text-properties officeooo:paragraph-rsid="000bb9b8"/>
    </style:style>
    <style:style style:name="P9" style:family="paragraph" style:parent-style-name="Standard">
      <style:paragraph-properties fo:text-align="center" style:justify-single-word="false"/>
      <style:text-properties fo:font-size="36pt" fo:language="pl" fo:country="PL" fo:font-style="italic" fo:font-weight="bold" officeooo:rsid="000d49d6" officeooo:paragraph-rsid="000d49d6" style:font-size-asian="36pt" style:font-style-asian="italic" style:font-weight-asian="bold" style:font-size-complex="3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6pt" fo:language="pl" fo:country="PL" fo:font-style="italic" fo:font-weight="bold" officeooo:rsid="000e1909" officeooo:paragraph-rsid="000e1909" style:font-size-asian="36pt" style:font-style-asian="italic" style:font-weight-asian="bold" style:font-size-complex="3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6pt" fo:language="pl" fo:country="PL" fo:font-style="italic" fo:font-weight="bold" officeooo:rsid="001a8f40" officeooo:paragraph-rsid="001a8f40" style:font-size-asian="36pt" style:font-style-asian="italic" style:font-weight-asian="bold" style:font-size-complex="36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8pt" fo:language="pl" fo:country="PL" fo:font-style="italic" style:text-underline-style="solid" style:text-underline-width="auto" style:text-underline-color="font-color" fo:font-weight="bold" officeooo:rsid="001d6704" officeooo:paragraph-rsid="001d6704" style:font-size-asian="28pt" style:font-style-asian="italic" style:font-weight-asian="bold" style:font-size-complex="28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8pt" fo:language="pl" fo:country="PL" fo:font-style="italic" style:text-underline-style="solid" style:text-underline-width="auto" style:text-underline-color="font-color" fo:font-weight="bold" officeooo:rsid="00215574" officeooo:paragraph-rsid="00215574" style:font-size-asian="28pt" style:font-style-asian="italic" style:font-weight-asian="bold" style:font-size-complex="28pt" style:font-style-complex="italic" style:font-weight-complex="bold"/>
    </style:style>
    <style:style style:name="P15" style:family="paragraph" style:parent-style-name="Standard">
      <style:paragraph-properties fo:margin-left="-0.847cm" fo:margin-right="-0.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847cm" fo:margin-right="-0.9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officeooo:paragraph-rsid="001ae4e0"/>
    </style:style>
    <style:style style:name="P18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fo:font-size="6pt" fo:font-weight="bold" officeooo:paragraph-rsid="001ae4e0" style:font-size-asian="5.25pt" style:font-weight-asian="bold" style:font-size-complex="6pt" style:font-weight-complex="bold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fo:font-weight="bold" officeooo:rsid="00139b02" officeooo:paragraph-rsid="00139b02" style:font-size-asian="14pt" style:font-weight-asian="bold" style:font-size-complex="14pt"/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fo:font-weight="bold" officeooo:rsid="001f5511" officeooo:paragraph-rsid="001f5511" style:font-size-asian="14pt" style:font-weight-asian="bold" style:font-size-complex="14pt"/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officeooo:rsid="001d6704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officeooo:rsid="00139b02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officeooo:rsid="0005bec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officeooo:rsid="001f5511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style-complex="italic" style:font-weight-complex="bold"/>
    </style:style>
    <style:style style:name="T10" style:family="text">
      <style:text-properties fo:font-size="14pt" officeooo:rsid="000fd876" style:font-size-asian="14pt" style:font-size-complex="14pt" style:font-style-complex="italic" style:font-weight-complex="bold"/>
    </style:style>
    <style:style style:name="T11" style:family="text">
      <style:text-properties fo:font-size="14pt" officeooo:rsid="00103ccd" style:font-size-asian="14pt" style:font-size-complex="14pt" style:font-style-complex="italic" style:font-weight-complex="bold"/>
    </style:style>
    <style:style style:name="T12" style:family="text">
      <style:text-properties fo:font-size="14pt" officeooo:rsid="001606bd" style:font-size-asian="14pt" style:font-size-complex="14pt" style:font-style-complex="italic" style:font-weight-complex="bold"/>
    </style:style>
    <style:style style:name="T13" style:family="text">
      <style:text-properties fo:font-size="14pt" officeooo:rsid="001f5511" style:font-size-asian="14pt" style:font-size-complex="14pt" style:font-style-complex="italic" style:font-weight-complex="bold"/>
    </style:style>
    <style:style style:name="T14" style:family="text">
      <style:text-properties fo:font-size="14pt" officeooo:rsid="00161416" style:font-size-asian="14pt" style:font-size-complex="14pt"/>
    </style:style>
    <style:style style:name="T15" style:family="text">
      <style:text-properties fo:font-size="14pt" officeooo:rsid="000ae86b" style:font-size-asian="14pt" style:font-size-complex="14pt"/>
    </style:style>
    <style:style style:name="T16" style:family="text">
      <style:text-properties fo:font-size="14pt" officeooo:rsid="001ae4e0" style:font-size-asian="14pt" style:font-size-complex="14pt"/>
    </style:style>
    <style:style style:name="T17" style:family="text">
      <style:text-properties fo:font-size="14pt" officeooo:rsid="001c4635" style:font-size-asian="14pt" style:font-size-complex="14pt"/>
    </style:style>
    <style:style style:name="T18" style:family="text">
      <style:text-properties fo:font-size="14pt" fo:language="pl" fo:country="PL" style:font-size-asian="14pt" style:font-size-complex="14pt"/>
    </style:style>
    <style:style style:name="T19" style:family="text">
      <style:text-properties fo:font-size="14pt" fo:language="pl" fo:country="PL" fo:font-weight="bold" style:font-size-asian="14pt" style:font-weight-asian="bold" style:font-size-complex="14pt"/>
    </style:style>
    <style:style style:name="T20" style:family="text">
      <style:text-properties fo:font-size="14pt" fo:language="pl" fo:country="PL" fo:font-weight="bold" officeooo:rsid="000ae86b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1c4635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d6704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f5511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0e1909" style:font-size-asian="14pt" style:font-weight-asian="bold" style:font-size-complex="14pt" style:font-style-complex="italic" style:font-weight-complex="bold"/>
    </style:style>
    <style:style style:name="T27" style:family="text">
      <style:text-properties fo:font-size="14pt" fo:font-weight="bold" officeooo:rsid="000fd876" style:font-size-asian="14pt" style:font-weight-asian="bold" style:font-size-complex="14pt" style:font-style-complex="italic" style:font-weight-complex="bold"/>
    </style:style>
    <style:style style:name="T28" style:family="text">
      <style:text-properties fo:font-size="14pt" fo:font-weight="bold" officeooo:rsid="00103ccd" style:font-size-asian="14pt" style:font-weight-asian="bold" style:font-size-complex="14pt" style:font-style-complex="italic" style:font-weight-complex="bold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0" style:family="text">
      <style:text-properties fo:font-size="14pt" fo:font-weight="normal" style:font-size-asian="14pt" style:font-weight-asian="normal" style:font-size-complex="14pt" style:font-style-complex="italic" style:font-weight-complex="normal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01c4635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01d6704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01f5511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02182d5" style:font-size-asian="14pt" style:font-weight-asian="normal" style:font-size-complex="14pt" style:font-weight-complex="normal"/>
    </style:style>
    <style:style style:name="T36" style:family="text">
      <style:text-properties fo:font-size="14pt" officeooo:rsid="000bb9b8" style:font-size-asian="12.25pt" style:font-size-complex="14pt"/>
    </style:style>
    <style:style style:name="T37" style:family="text">
      <style:text-properties fo:color="#000000" style:font-name="Times New Roman" fo:font-size="14pt" style:text-underline-style="none" officeooo:rsid="00103ccd" style:font-name-asian="Times New Roman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style:text-underline-style="none" officeooo:rsid="001f5511" style:font-name-asian="Times New Roman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style:text-underline-style="none" fo:font-weight="normal" officeooo:rsid="001f5511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fo:font-size="18pt" fo:language="pl" fo:country="PL" fo:font-style="italic" style:text-underline-style="none" fo:font-weight="bold" style:font-name-asian="Times New Roman" style:font-size-asian="18pt" style:font-style-asian="italic" style:font-weight-asian="bold" style:font-size-complex="18pt" style:language-complex="zxx" style:country-complex="none" style:font-style-complex="italic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0ae86b"/>
    </style:style>
    <style:style style:name="T43" style:family="text">
      <style:text-properties officeooo:rsid="000bb9b8"/>
    </style:style>
    <style:style style:name="T44" style:family="text">
      <style:text-properties officeooo:rsid="00139b02"/>
    </style:style>
    <style:style style:name="T45" style:family="text">
      <style:text-properties officeooo:rsid="001d6704"/>
    </style:style>
    <style:style style:name="T46" style:family="text">
      <style:text-properties officeooo:rsid="001f5511"/>
    </style:style>
    <style:style style:name="T47" style:family="text">
      <style:text-properties officeooo:rsid="002182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TTK "Baildon" <text:s text:c="94"/>Katowice, <text:span text:style-name="T3">22</text:span>.<text:span text:style-name="T42">08</text:span>.20<text:span text:style-name="T42">22</text:span>r. </text:p>
      <text:p text:style-name="P9">CZECHY</text:p>
      <text:p text:style-name="P9">ZABYTKI UNESCO</text:p>
      <text:p text:style-name="P10">Pałac Valtice – Pałac Lednice</text:p>
      <text:p text:style-name="P11">BRNO – <text:span text:style-name="T45">Zamek Pernstejn</text:span></text:p>
      <text:p text:style-name="P13">Jaskinie Morawskiego Krasu</text:p>
      <text:p text:style-name="P14">29 kwietnia – 1 maja 2023</text:p>
      <text:p text:style-name="P6"/>
      <text:p text:style-name="P1"/>
      <text:p text:style-name="P12">PROGRAM:</text:p>
      <text:p text:style-name="P17"><text:span text:style-name="T4">1 dzień </text:span><text:span text:style-name="T8"><text:s/></text:span><text:span text:style-name="T4">1 dzień </text:span><text:span text:style-name="T8"><text:s/>Godz. 7.00 wyjazd z </text:span><text:span text:style-name="T16">Katowic;</text:span><text:span text:style-name="T8"> </text:span><text:span text:style-name="T22">Przejazd </text:span><text:span text:style-name="T24">do Brna – stolicy Moraw; </text:span><text:span text:style-name="T33">spacer po </text:span><text:span text:style-name="T34">starówce;</text:span><text:span text:style-name="T33"> Katedra Św. Apostołów Piotra i Pawła – piękna panorama miasta; Plac Svobody, trójkątny Rynek; imponujące kamienice i pałace miejskie; czas wolny na kawę; </text:span><text:span text:style-name="T24">przejazd na Zamek Pernstejn</text:span><text:span text:style-name="T33"> – </text:span><text:span text:style-name="T24">niepokonany </text:span><text:span text:style-name="T25">k</text:span><text:span text:style-name="T24">ról czeskich zamków;</text:span><text:span text:style-name="T33"> </text:span><text:span text:style-name="T34">gotycki zamek z VIII wiekami historii; </text:span><text:span text:style-name="T14"><text:s/>przejazd do hotelu </text:span><text:span text:style-name="T15">przy granicy czesko-austriackiej</text:span><text:span text:style-name="T14">;</text:span><text:span text:style-name="T8"> zakwaterowanie; obiadokolacja; </text:span><text:span text:style-name="T22">I NOCLEG</text:span></text:p>
      <text:p text:style-name="P18"/>
      <text:p text:style-name="P3"><text:span text:style-name="T4">2 dzień <text:s/></text:span><text:span text:style-name="T9">śniadanie; </text:span><text:span text:style-name="T26">przejazd do Pałacu Valtice – </text:span><text:span text:style-name="T27">siedziby słynnego</text:span><text:span text:style-name="T26"> rodu Li</text:span><text:span text:style-name="T27">chteinstein</text:span><text:span text:style-name="T10">. Pałac wpisany na Listę Dziedzictwa Kultury UNESCO – zwiedzanie wnętrz i ogrodów; przejazd do pobliskiego </text:span><text:span text:style-name="T27">pałacu Lednice – również należącego do rodu Lichteistein – zwiedzanie wnętrz </text:span><text:span text:style-name="T28">(słynne schody wykonane z jednego pnia dębu)</text:span><text:span text:style-name="T27"> i jednych z najpiękniejszych ogro</text:span><text:span text:style-name="T28">d</text:span><text:span text:style-name="T27">ów Europy;</text:span><text:span text:style-name="T10"> </text:span><text:span text:style-name="T11">wspaniał</text:span><text:span text:style-name="T12">y</text:span><text:span text:style-name="T11"> park; </text:span><text:span text:style-name="T13">przejazd do Mikulova – przygraniczne, urocze miasteczko z zamkiem większym od Wawelu; </text:span><text:span text:style-name="T11">czas wolny na indywidualny posiłek; </text:span><text:span text:style-name="T30">P</text:span><text:span text:style-name="T9">owrót do hotelu; obiadokolacja </text:span><text:span text:style-name="T22">II NOCLEG </text:span></text:p>
      <text:p text:style-name="P5"/>
      <text:p text:style-name="P2"><text:span text:style-name="T29">3 dzień</text:span><text:span text:style-name="T21"> </text:span><text:span text:style-name="T8">śniadanie;</text:span><text:span text:style-name="T31"> </text:span><text:span text:style-name="T32">wykwaterowanie;</text:span><text:span text:style-name="T23"> przejazd do </text:span><text:span text:style-name="T25">Jaskiń Morawskiego Krasu – zwiedzanie z miejscowym przewodnikiem Jaskini Punkevni – jednej <text:s text:c="30"/>z najciekawszych na kontynencie europejskim;</text:span><text:span text:style-name="T34"> rej</text:span><text:span text:style-name="T35">s</text:span><text:span text:style-name="T34"> łodzią; czas na zakup pamiątek i indywidualny posiłek; </text:span><text:span text:style-name="T39">wyruszenie w drogę powrotną; </text:span><text:span text:style-name="T37"><text:s/></text:span><text:span text:style-name="T38">p</text:span><text:span text:style-name="T17">owrót w godzinach wieczornych. </text:span></text:p>
      <text:p text:style-name="P4"/>
      <text:p text:style-name="P7">KOSZT WYNOSI: <text:span text:style-name="T46">750</text:span> PLN <text:span text:style-name="T36">i obejmuje:</text:span><text:span text:style-name="T43"> </text:span><text:s text:c="85"/></text:p>
      <text:list xml:id="list162986552" text:style-name="WW8Num1">
        <text:list-item>
          <text:p text:style-name="P19"><text:span text:style-name="T8">przejazd autokarem </text:span><text:span text:style-name="T18">Lux; </text:span></text:p>
        </text:list-item>
        <text:list-item>
          <text:p text:style-name="P19"><text:span text:style-name="T21">2 noclegi w </text:span><text:span text:style-name="T19">hotelu </text:span><text:span text:style-name="T20">w Czechach przy granicy z Austrią</text:span><text:span text:style-name="T19"> (pokoje 2-osobowe)</text:span><text:span text:style-name="T21">; <text:s text:c="16"/>2 śniadania; 2 obiadokolacje,</text:span></text:p>
        </text:list-item>
        <text:list-item>
          <text:p text:style-name="P20">wstęp do Pałacu <text:span text:style-name="T44">Valtice wraz z ogrodami</text:span>,</text:p>
        </text:list-item>
        <text:list-item>
          <text:p text:style-name="P21">wstęp do Pałacu Lednice wraz z ogrodami i parkiem,</text:p>
        </text:list-item>
        <text:list-item>
          <text:p text:style-name="P22">wstęp na Z<text:span text:style-name="T47">a</text:span>mek Pernstejn</text:p>
        </text:list-item>
        <text:list-item>
          <text:p text:style-name="P22">wstęp do Jaskini Punkevni z rejsem łodzią; </text:p>
        </text:list-item>
        <text:list-item>
          <text:p text:style-name="P23"><text:span text:style-name="T41">opiekę pilota/przewodnika, </text:span>ubezpieczenie, opłaty drogowe i parkingowe.</text:p>
          <text:p text:style-name="P19"><text:span text:style-name="T4">NA WSTĘPY, </text:span><text:span text:style-name="T5">przewodników obiektowych;</text:span><text:span text:style-name="T4"> </text:span><text:span text:style-name="T6">myta i</text:span><text:span text:style-name="T4"> realizację programu </text:span><text:span text:style-name="T6">należy przeznaczyć</text:span><text:span text:style-name="T4">: </text:span><text:span text:style-name="T5">1</text:span><text:span text:style-name="T7">500</text:span><text:span text:style-name="T5"> koron czeskich</text:span><text:span text:style-name="T4">. Płatne obowiązkowo w autobusie u pilota. </text:span><text:span text:style-name="T40"><text:s text:c="6"/></text:span></text:p>
        </text:list-item>
      </text:list>
      <text:p text:style-name="P15"><text:span text:style-name="T1">Organizator zastrzega sobie możliwość zmian w programie - imprezę prowadzi </text:span><text:span text:style-name="T2">osobiście</text:span><text:span text:style-name="T1"> Wojtek Malinowski </text:span></text:p>
      <text:p text:style-name="P16">Telefon bezpośrednio do organizatora: 504 060 5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WW8Num1z0" style:family="text">
      <style:text-properties style:font-name="StarSymbol" fo:font-family="StarSymbol, 'Arial Unicode MS'" style:font-charset="x-symbol" fo:font-size="9pt" fo:language="pl" fo:country="P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0.4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4DT6H20M4S</meta:editing-duration>
    <meta:editing-cycles>27</meta:editing-cycles>
    <meta:generator>LibreOffice/6.3.2.2$Windows_x86 LibreOffice_project/98b30e735bda24bc04ab42594c85f7fd8be07b9c</meta:generator>
    <dc:date>2022-10-06T11:48:25.702000000</dc:date>
    <meta:print-date>2022-10-06T11:48:02.684000000</meta:print-date>
    <meta:document-statistic meta:table-count="0" meta:image-count="0" meta:object-count="0" meta:page-count="1" meta:paragraph-count="22" meta:word-count="301" meta:character-count="2387" meta:non-whitespace-character-count="1859"/>
    <meta:user-defined meta:name="Info 1"/>
    <meta:user-defined meta:name="Info 2"/>
    <meta:user-defined meta:name="Info 3"/>
    <meta:user-defined meta:name="Info 4"/>
  </office:meta>
</office:document-meta>
</file>